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264</text:p>
          </table:table-cell>
          <table:table-cell table:number-columns-repeated="4" table:style-name="ce7"/>
          <table:table-cell office:value-type="string" table:style-name="ce5">
            <text:p>0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36:15:5800002:55</text:p>
          </table:table-cell>
          <table:covered-table-cell/>
          <table:table-cell office:value-type="float" office:value="643430" table:style-name="ce12">
            <text:p>643430,00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36:18:5600006:100</text:p>
          </table:table-cell>
          <table:covered-table-cell/>
          <table:table-cell office:value-type="float" office:value="1689407.01" table:style-name="ce12">
            <text:p>1689407,01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36:18:5600006:101</text:p>
          </table:table-cell>
          <table:covered-table-cell/>
          <table:table-cell office:value-type="float" office:value="1715158.53" table:style-name="ce12">
            <text:p>1715158,53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36:18:5600006:103</text:p>
          </table:table-cell>
          <table:covered-table-cell/>
          <table:table-cell office:value-type="float" office:value="1788121.17" table:style-name="ce12">
            <text:p>1788121,17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36:18:5600006:104</text:p>
          </table:table-cell>
          <table:covered-table-cell/>
          <table:table-cell office:value-type="float" office:value="817074.27" table:style-name="ce12">
            <text:p>817074,27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36:18:5600006:105</text:p>
          </table:table-cell>
          <table:covered-table-cell/>
          <table:table-cell office:value-type="float" office:value="1775781.9" table:style-name="ce12">
            <text:p>1775781,90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36:18:5600006:106</text:p>
          </table:table-cell>
          <table:covered-table-cell/>
          <table:table-cell office:value-type="float" office:value="1788121.17" table:style-name="ce12">
            <text:p>1788121,17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36:18:5600006:107</text:p>
          </table:table-cell>
          <table:covered-table-cell/>
          <table:table-cell office:value-type="float" office:value="1788121.17" table:style-name="ce12">
            <text:p>1788121,17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36:18:5600006:108</text:p>
          </table:table-cell>
          <table:covered-table-cell/>
          <table:table-cell office:value-type="float" office:value="1788121.17" table:style-name="ce12">
            <text:p>1788121,17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36:18:5600006:124</text:p>
          </table:table-cell>
          <table:covered-table-cell/>
          <table:table-cell office:value-type="float" office:value="1430640" table:style-name="ce12">
            <text:p>1430640,00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number-columns-spanned="2" table:number-rows-spanned="1" table:style-name="ce20">
            <text:p>36:21:0000000:5153</text:p>
          </table:table-cell>
          <table:covered-table-cell/>
          <table:table-cell office:value-type="float" office:value="54629.94" table:style-name="ce14">
            <text:p>54629,94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2">
            <text:p>2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36:08:17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36:08:17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36:08:17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36:08:17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36:08:17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36:08:17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36:08:17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36:15:2300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36:15:23000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36:15:2300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36:15:230001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36:15:230002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36:15:230002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36:18:560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36:18:560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36:18:560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36:18:560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36:18:5600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36:18:560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36:18:560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36:18:560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36:18:560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20">
            <text:p>36:18:560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2308CA7D2C969CE99E8947DDA5E3DCD0C809D45D01C2749828BDDEC33F437D120D876E50DEE8DAA904C1E26A656BCE617993875DC08DFDD3EEB36A638BA53D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8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5-07T14:51:27Z</meta:creation-date>
    <dc:date>2024-05-07T14:51:27Z</dc:date>
  </office:meta>
</office:document-meta>
</file>